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Leijensteinstraat 13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steinstraat 13-tijd, 5331 CS, Kerkdriel. </text:p>
            <text:p text:style-name="common-al">De wettelijke beslistermijn van deze aanvraag is verlengd met maximaal 6 weken. Het betreft het plaatsen van een tijdelijke woonunit. De nieuwe uiterste beslistermijn is 11 december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404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4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4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Kerkdriel, Leijensteinstraat 13-tij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4041</meta:user-defined>
    <meta:user-defined meta:name="OVERHEIDop.GmbID/DC.identifier">gmb-2024-474041</meta:user-defined>
    <meta:user-defined meta:name="OVERHEIDop.versieInformatie"/>
  </office:meta>
</office:document-meta>
</file>