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55-3 1072EV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bergingen op de vierde verdieping naar verblijfsruimten deze bouwkundig samenvoegen met de woning op de derde verdieping, het maken van een woningtoegangsdeur op de tweede verdieping en het maken van een dakterras met dakluik op het gebouw</text:p>
            <text:p text:style-name="common-al">Besluit: verleend</text:p>
            <text:p text:style-name="common-al">Besluit verzonden op: 07-11-2024</text:p>
            <text:p text:style-name="common-al">Zaakadres: Ceintuurbaan 55-3 1072EV Amsterdam</text:p>
            <text:p text:style-name="common-al">Zaaknummer: Z2024-013044</text:p>
            <text:p text:style-name="common-al">DSO-nummer: 202405280012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304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03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3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3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044</meta:user-defined>
    <meta:user-defined meta:name="DCTERMS.abstract">omzetten bergingen op de vierde verdieping naar verblijfsruimte deze bouwkundig samenvoegen met de woning op de derde verdieping, het m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55-3 1072EV Amsterdam</meta:user-defined>
    <meta:user-defined meta:name="DCTERMS.W3CDTF/DCTERMS.available">2024-11-11</meta:user-defined>
    <meta:user-defined meta:name="DCTERMS.W3CDTF/OVERHEIDop.jaargang">2024</meta:user-defined>
    <meta:user-defined meta:name="OVERHEIDop.publicationIssue">474039</meta:user-defined>
    <meta:user-defined meta:name="OVERHEIDop.GmbID/DC.identifier">gmb-2024-474039</meta:user-defined>
    <meta:user-defined meta:name="OVERHEIDop.versieInformatie"/>
  </office:meta>
</office:document-meta>
</file>