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Tatelaarweg 3, 6941RB Didam; het aanbouwen aan de achterzijde van de woning (verzonden 07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niet vereist is voor het aanbouwen aan de achterzijde van de woning , Tatelaarweg 3, 6941RB Didam. Het betreft de volgende activiteit(en):</text:p>
            <text:p text:style-name="last-al">*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0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9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Tatelaarweg 3, 6941RB Didam; het aanbouwen aan de achterzijde van de woning (verzonden 07-11-2024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38</meta:user-defined>
    <meta:user-defined meta:name="OVERHEIDop.GmbID/DC.identifier">gmb-2024-474038</meta:user-defined>
    <meta:user-defined meta:name="OVERHEIDop.versieInformatie"/>
  </office:meta>
</office:document-meta>
</file>