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Linthorstlaan 4b 7671GX Vriezenveen, plaatsen van een schutting (ontvangen op 05-11-2024 zaaknummer TR-Z2024-001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Linthorstlaan 4b 7671GX Vriezenveen, </text:p>
            <text:p text:style-name="common-al">
            <text:span text:style-name="nadrukvet">Project:</text:span> plaatsen van een schutting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40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786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Linthorstlaan 4b 7671GX Vriezenveen, plaatsen van een schutting (ontvangen op 05-11-2024 zaaknummer TR-Z2024-001786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037</meta:user-defined>
    <meta:user-defined meta:name="OVERHEIDop.GmbID/DC.identifier">gmb-2024-474037</meta:user-defined>
    <meta:user-defined meta:name="OVERHEIDop.versieInformatie"/>
  </office:meta>
</office:document-meta>
</file>