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mina Druckerstraat, Apeldoorn, het kappen van 57 bomen (reconstructie Wilhelmina Druckerstraat, zie toegevoegde overzichtk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over de reconstructie Wilhemina Druckerstraat zie gemeentesite https://www.apeldoorn.nl/wilhelminadruckerstraat</text:p>
            <text:p text:style-name="common-al">
            
          </text:p>
            <text:p text:style-name="common-al">Datum indiening: 05-11-2024</text:p>
            <text:p text:style-name="common-al">Zaaknummer:  020054680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0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68048</meta:user-defined>
    <dc:language>nl</dc:language>
    <meta:user-defined meta:name="OVERHEIDop.locatietype/OVERHEIDop.gebiedsmarkering">Vlak</meta:user-defined>
    <meta:user-defined meta:name="DC.title">Aanvraag Omgevingsvergunning Wilhemina Druckerstraat, Apeldoorn, het kappen van 57 bomen (reconstructie Wilhelmina Druckerstraat, zie toegevoegde overzichtkaart)</meta:user-defined>
    <meta:user-defined meta:name="DCTERMS.W3CDTF/DCTERMS.available">2024-11-11</meta:user-defined>
    <meta:user-defined meta:name="DCTERMS.W3CDTF/OVERHEIDop.jaargang">2024</meta:user-defined>
    <meta:user-defined meta:name="OVERHEIDop.externeBijlage">Overzichtkaart te kappen bomen|exb-2024-42829</meta:user-defined>
    <meta:user-defined meta:name="OVERHEIDop.publicationIssue">474036</meta:user-defined>
    <meta:user-defined meta:name="OVERHEIDop.GmbID/DC.identifier">gmb-2024-474036</meta:user-defined>
    <meta:user-defined meta:name="OVERHEIDop.versieInformatie"/>
  </office:meta>
</office:document-meta>
</file>