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Dree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eef 10, 5325 XD, Well.</text:p>
            <text:p text:style-name="common-al">De aanvraag is ontvangen op 29 oktober 2024 en heeft betrekking op het verbouwen van de garage naar berging en fysiopraktij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7403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3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3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Well, Dreef 10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4032</meta:user-defined>
    <meta:user-defined meta:name="OVERHEIDop.GmbID/DC.identifier">gmb-2024-474032</meta:user-defined>
    <meta:user-defined meta:name="OVERHEIDop.versieInformatie"/>
  </office:meta>
</office:document-meta>
</file>