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tuinkamer - Ds. Germsweg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s. Germsweg 1, Veenhuizen, het realiseren van een tuinkamer, verleend op 07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40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34</meta:user-defined>
    <meta:user-defined meta:name="DCTERMS.abstract">Gemeente Noordenveld - besluit voor: het realiseren van een tuinkamer - Ds. Germsweg 1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tuinkamer - Ds. Germsweg 1, Veen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4028</meta:user-defined>
    <meta:user-defined meta:name="OVERHEIDop.GmbID/DC.identifier">gmb-2024-474028</meta:user-defined>
    <meta:user-defined meta:name="OVERHEIDop.versieInformatie"/>
  </office:meta>
</office:document-meta>
</file>