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udelstaartseweg 15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afwerkzaamheden in (deels) sterk verontreinigde bodem ten behoeve van het uitvoeren van werkzaamheden aan kabels en/of leidingen op locatie.</text:p>
            <text:p text:style-name="common-al">Aanvrager: N.V. PWN Waterleidingbedrijf Noord-Holland</text:p>
            <text:p text:style-name="common-al">Zaaknummer: 13269424</text:p>
            <text:p text:style-name="common-al">DSO nummer: 2024103100601</text:p>
            <text:p text:style-name="common-al">Ontvangstdatum melding: 31-10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402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2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2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raven bodem - Kudelstaartseweg 152, Aalsmee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022</meta:user-defined>
    <meta:user-defined meta:name="OVERHEIDop.GmbID/DC.identifier">gmb-2024-474022</meta:user-defined>
    <meta:user-defined meta:name="OVERHEIDop.versieInformatie"/>
  </office:meta>
</office:document-meta>
</file>