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 te Bathmen (27311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eregening de Anjagers ontvangen voor het evenement Battum Knalt Door plaatsvindend op 1 januari 2025 bij Koekendijk 20  te Bathmen.</text:p>
            <text:p text:style-name="common-al">De aanvraag is van 11 november 2024 t/m 25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73116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0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 te Bathmen (273116-2024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15</meta:user-defined>
    <meta:user-defined meta:name="OVERHEIDop.GmbID/DC.identifier">gmb-2024-474015</meta:user-defined>
    <meta:user-defined meta:name="OVERHEIDop.versieInformatie"/>
  </office:meta>
</office:document-meta>
</file>