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Harmonieplein te Maarssen - Evenementenvergunning Sinterklaas intocht Maarssen d.d. 16-11-2024</text:p>
      <text:section text:name="zakelijke-mededeling_id1-3-2" text:style-name="zakelijke-mededeling">
        <text:section text:name="zakelijke-mededeling-tekst_id1-3-2-1" text:style-name="zakelijke-mededeling-tekst">
          <text:section text:name="tekst_id1-3-2-1-1" text:style-name="tekst">
            <text:p text:style-name="common-al">Vergunning is verleend voor het plaatsen van een platte wagen in de vorm van een half overkapte aanhanger op het Harmonieplein op 16 november 2024 op het Harmonieplein in Maarssen tussen 12:00 en 17:00 uur ter gelegenheid van de intocht van Sinterklaas in Maarssen. </text:p>
            <text:p text:style-name="common-al">Datum besluit: 7 november 2024</text:p>
            <text:p text:style-name="common-al">Zaaknummer: Z2024-00001822</text:p>
            <text:p text:style-name="common-al">U kunt bezwaar maken tot en met 19 dec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9 december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01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1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1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822</meta:user-defined>
    <meta:user-defined meta:name="DCTERMS.abstract">Betreft: Besluit op locatie Harmonieplein te Maarssen</meta:user-defined>
    <dc:language>nl</dc:language>
    <meta:user-defined meta:name="OVERHEIDop.locatietype/OVERHEIDop.gebiedsmarkering">Punt</meta:user-defined>
    <meta:user-defined meta:name="DC.title">Gemeente Stichtse Vecht - Vergunning Harmonieplein te Maarssen - Evenementenvergunning Sinterklaas intocht Maarssen d.d. 16-11-2024</meta:user-defined>
    <meta:user-defined meta:name="OVERHEIDop.datumEindeReactietermijn">2024-12-19</meta:user-defined>
    <meta:user-defined meta:name="OVERHEIDop.terinzageleggingBG">https://jeleefomgeving.nl/inzien/823214527/d3821abd-9d0a-11ef-a342-00505601200c</meta:user-defined>
    <meta:user-defined meta:name="DCTERMS.W3CDTF/DCTERMS.available">2024-11-11</meta:user-defined>
    <meta:user-defined meta:name="DCTERMS.W3CDTF/OVERHEIDop.jaargang">2024</meta:user-defined>
    <meta:user-defined meta:name="OVERHEIDop.publicationIssue">474011</meta:user-defined>
    <meta:user-defined meta:name="OVERHEIDop.GmbID/DC.identifier">gmb-2024-474011</meta:user-defined>
    <meta:user-defined meta:name="OVERHEIDop.versieInformatie"/>
  </office:meta>
</office:document-meta>
</file>