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Schinkelstraat 45H 1075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</text:p>
            <text:p text:style-name="common-al">Besluit: verleend</text:p>
            <text:p text:style-name="common-al">Besluit verzonden op: 05-11-2024</text:p>
            <text:p text:style-name="common-al">Zaakadres: Tweede Schinkelstraat 45H 1075TR Amsterdam</text:p>
            <text:p text:style-name="common-al">Zaaknummer: Z2024-017923</text:p>
            <text:p text:style-name="common-al">DSO-nummer: 20240703015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792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00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0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0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923</meta:user-defined>
    <meta:user-defined meta:name="DCTERMS.abstract">mak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eede Schinkelstraat 45H 1075TR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09</meta:user-defined>
    <meta:user-defined meta:name="OVERHEIDop.GmbID/DC.identifier">gmb-2024-474009</meta:user-defined>
    <meta:user-defined meta:name="OVERHEIDop.versieInformatie"/>
  </office:meta>
</office:document-meta>
</file>