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naast Po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ast Poel 10, 5334 JX, Velddriel.</text:p>
            <text:p text:style-name="common-al">De aanvraag is ontvangen op 29 oktober 2024 en heeft betrekking op het plaatsen van een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400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Velddriel, naast Poel 10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4007</meta:user-defined>
    <meta:user-defined meta:name="OVERHEIDop.GmbID/DC.identifier">gmb-2024-474007</meta:user-defined>
    <meta:user-defined meta:name="OVERHEIDop.versieInformatie"/>
  </office:meta>
</office:document-meta>
</file>