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(kenmerk 00002031037) markt Oosteinde Voorburg Soroptimist International, Club Voorburg, Rijswijk en omstr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plaatsen van een voorwerp statafels ter hoogte van de bloemenkraam voor flyeractie tegen femicide op 30 november 2024 van 09.30 tot 13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6 nov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400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0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0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voorwerp op de openbare plaats (kenmerk 00002031037) markt Oosteinde Voorburg Soroptimist International, Club Voorburg, Rijswijk en omstrek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003</meta:user-defined>
    <meta:user-defined meta:name="OVERHEIDop.GmbID/DC.identifier">gmb-2024-474003</meta:user-defined>
    <meta:user-defined meta:name="OVERHEIDop.versieInformatie"/>
  </office:meta>
</office:document-meta>
</file>