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luispolderweg 9B, Zaandam - het opslaan van verwijderd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verwijderd asbest</text:p>
            <text:p text:style-name="common-al">Aanvrager: Arupa B.V.</text:p>
            <text:p text:style-name="common-al">Zaaknummer: 12824183</text:p>
            <text:p text:style-name="common-al">DSO nummer: 2024051701270</text:p>
            <text:p text:style-name="common-al">Ontvangstdatum melding: 17-05-2024</text:p>
            <text:p text:style-name="common-al">Namens: Gemeente Zaanstad</text:p>
            <text:p text:style-name="common-al">Wilt u de gepubliceerde documenten behorende bij deze bekendmaking in zien klik dan <text:a xlink:href="https://edataloket.odnzkg.nl/?q={&quot;search&quot;:&quot;13286144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399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614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verrichten milieubelastende activiteit - Sluispolderweg 9B, Zaandam - het opslaan van verwijderd asbes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99</meta:user-defined>
    <meta:user-defined meta:name="OVERHEIDop.GmbID/DC.identifier">gmb-2024-473999</meta:user-defined>
    <meta:user-defined meta:name="OVERHEIDop.versieInformatie"/>
  </office:meta>
</office:document-meta>
</file>