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cob Geelstraat 21-23 2032VG Haarlem, 0392-2024-0153218, het kappen van twee bomen in verband met een nieuwbouwproject, ontvangen op 3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99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9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9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53218</meta:user-defined>
    <meta:user-defined meta:name="DCTERMS.abstract">het kappen van twee bomen ter hoogte van Jacob Geelstraat 21-23 in verband met een nieuwbouwprojec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cob Geelstraat 21-23 2032VG Haarlem, 0392-2024-0153218, het kappen van twee bomen in verband met een nieuwbouwproject, ontvangen op 31-10-2024</meta:user-defined>
    <meta:user-defined meta:name="DCTERMS.W3CDTF/DCTERMS.available">2024-11-11</meta:user-defined>
    <meta:user-defined meta:name="DCTERMS.W3CDTF/OVERHEIDop.jaargang">2024</meta:user-defined>
    <meta:user-defined meta:name="OVERHEIDop.publicationIssue">473994</meta:user-defined>
    <meta:user-defined meta:name="OVERHEIDop.GmbID/DC.identifier">gmb-2024-473994</meta:user-defined>
    <meta:user-defined meta:name="OVERHEIDop.versieInformatie"/>
  </office:meta>
</office:document-meta>
</file>