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cheiding 6, 9249SB Frieschepalen</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Omgevingsvergunning op de locatie De Scheiding 6, 9249SB Frieschepalen. De aanvraag is geregistreerd onder zaaknummer Z2024-00005781. De aanvraag betreft:</text:p>
            <text:p text:style-name="common-al">voor het kappen van 15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399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9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9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81</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Scheiding 6, 9249SB Frieschepalen</meta:user-defined>
    <meta:user-defined meta:name="DCTERMS.W3CDTF/DCTERMS.available">2024-11-11</meta:user-defined>
    <meta:user-defined meta:name="DCTERMS.W3CDTF/OVERHEIDop.jaargang">2024</meta:user-defined>
    <meta:user-defined meta:name="OVERHEIDop.publicationIssue">473991</meta:user-defined>
    <meta:user-defined meta:name="OVERHEIDop.GmbID/DC.identifier">gmb-2024-473991</meta:user-defined>
    <meta:user-defined meta:name="OVERHEIDop.versieInformatie"/>
  </office:meta>
</office:document-meta>
</file>