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Dorp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28, 5327 AS, Hurwenen.</text:p>
            <text:p text:style-name="common-al">De aanvraag is ontvangen op 29 oktober 2024 en heeft betrekking op de verbouw monumental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399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Dorpsstraat 28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3990</meta:user-defined>
    <meta:user-defined meta:name="OVERHEIDop.GmbID/DC.identifier">gmb-2024-473990</meta:user-defined>
    <meta:user-defined meta:name="OVERHEIDop.versieInformatie"/>
  </office:meta>
</office:document-meta>
</file>