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en opslagdepot van 21-11 t/m 21-2-2025, Rhijnvis Feithlaa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hijnvis Feithlaan, Alkmaar<text:span text:style-name="nadrukvet">; </text:span>het plaatsen van een container en opslagdepot van 21-11 t/m 21-2-2025</text:p>
            <text:p text:style-name="common-al">
            
          </text:p>
            <text:p text:style-name="common-al">Datum ontvangst: 07-11-2024</text:p>
            <text:p text:style-name="common-al">Zaaknummer: 000089529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3986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98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98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95295</meta:user-defined>
    <dc:language>nl</dc:language>
    <meta:user-defined meta:name="OVERHEIDop.locatietype/OVERHEIDop.gebiedsmarkering">Vlak</meta:user-defined>
    <meta:user-defined meta:name="DC.title">Omgevingsvergunning aangevraagd: het plaatsen van een container en opslagdepot van 21-11 t/m 21-2-2025, Rhijnvis Feithlaan, Alkmaar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986</meta:user-defined>
    <meta:user-defined meta:name="OVERHEIDop.GmbID/DC.identifier">gmb-2024-473986</meta:user-defined>
    <meta:user-defined meta:name="OVERHEIDop.versieInformatie"/>
  </office:meta>
</office:document-meta>
</file>