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voorgevel op de locatie Malvert 5204 te Nijmegen zaaknummer AB24.0225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dakkapel op de voorgevel op de locatie Malvert 5204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1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3980</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980</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980</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op de voorgevel op de locatie Malvert 5204 te Nijmegen zaaknummer AB24.02255</meta:user-defined>
    <meta:user-defined meta:name="DCTERMS.W3CDTF/DCTERMS.available">2024-11-11</meta:user-defined>
    <meta:user-defined meta:name="DCTERMS.W3CDTF/OVERHEIDop.jaargang">2024</meta:user-defined>
    <meta:user-defined meta:name="OVERHEIDop.publicationIssue">473980</meta:user-defined>
    <meta:user-defined meta:name="OVERHEIDop.GmbID/DC.identifier">gmb-2024-473980</meta:user-defined>
    <meta:user-defined meta:name="OVERHEIDop.versieInformatie"/>
  </office:meta>
</office:document-meta>
</file>