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serre voor een uitbouw en een overkapping op de locatie Lankforst 5202 te Nijmegen zaaknummer AB24.022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bestaande serre voor een uitbouw en een overkapping op de locatie Lankforst 520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97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7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7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staande serre voor een uitbouw en een overkapping op de locatie Lankforst 5202 te Nijmegen zaaknummer AB24.02254</meta:user-defined>
    <meta:user-defined meta:name="DCTERMS.W3CDTF/DCTERMS.available">2024-11-11</meta:user-defined>
    <meta:user-defined meta:name="DCTERMS.W3CDTF/OVERHEIDop.jaargang">2024</meta:user-defined>
    <meta:user-defined meta:name="OVERHEIDop.publicationIssue">473978</meta:user-defined>
    <meta:user-defined meta:name="OVERHEIDop.GmbID/DC.identifier">gmb-2024-473978</meta:user-defined>
    <meta:user-defined meta:name="OVERHEIDop.versieInformatie"/>
  </office:meta>
</office:document-meta>
</file>