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erkzaamheden t.b.v. realisatie hoofdinfrastructuur op de locatie nabij Dennenstraat Nijmegen zaaknummer AB24.0225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voeren van werkzaamheden t.b.v. realisatie hoofdinfrastructuur op de locatie nabij Dennenstraat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397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7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7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werkzaamheden t.b.v. realisatie hoofdinfrastructuur op de locatie nabij Dennenstraat Nijmegen zaaknummer AB24.02252</meta:user-defined>
    <meta:user-defined meta:name="DCTERMS.W3CDTF/DCTERMS.available">2024-11-11</meta:user-defined>
    <meta:user-defined meta:name="DCTERMS.W3CDTF/OVERHEIDop.jaargang">2024</meta:user-defined>
    <meta:user-defined meta:name="OVERHEIDop.publicationIssue">473974</meta:user-defined>
    <meta:user-defined meta:name="OVERHEIDop.GmbID/DC.identifier">gmb-2024-473974</meta:user-defined>
    <meta:user-defined meta:name="OVERHEIDop.versieInformatie"/>
  </office:meta>
</office:document-meta>
</file>