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uikerweg ong. D5961, 5554N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11-2024 een aanvraag omgevingsvergunning ontvangen.</text:p>
            <text:p text:style-name="common-al">Het betreft een aanvraag op locatie Luikerweg ong. D5961, 5554NB Valkenswaard met omschrijving "bouwen woonhuis en aanleggen inrit" en zaaknummer <text:span text:style-name="nadrukvet">172893</text:span>.</text:p>
            <text:p text:style-name="common-al">De zaak is geregistreerd onder nummer 172893 en is aangevraagd voor de volgende onderdelen: Bouwen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397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7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7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72893</meta:user-defined>
    <meta:user-defined meta:name="DCTERMS.abstract"> bouwen woonhuis en aanleggen inrit, Luikerweg ong. D5961</meta:user-defined>
    <dc:language>nl</dc:language>
    <meta:user-defined meta:name="OVERHEIDop.locatietype/OVERHEIDop.gebiedsmarkering">Punt</meta:user-defined>
    <meta:user-defined meta:name="DC.title">Ingediende aanvraag omgevingsvergunning Luikerweg ong. D5961, 5554NB Valkenswaard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971</meta:user-defined>
    <meta:user-defined meta:name="OVERHEIDop.GmbID/DC.identifier">gmb-2024-473971</meta:user-defined>
    <meta:user-defined meta:name="OVERHEIDop.versieInformatie"/>
  </office:meta>
</office:document-meta>
</file>