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aradijsweg 74B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5 november 2024 een melding van<text:span text:style-name="nadrukcur"> Duratherm Nederland B.V</text:span>. De melding is ingediend voor het aanleggen en gebruiken van een gesloten bodemenergiesysteem op de locatie Paradijsweg 74B in Ter Aar.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5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9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324</meta:user-defined>
    <meta:user-defined meta:name="DCTERMS.abstract">het betreft aanleggen en gebruiken van een gesloten bodemenergiesysteem</meta:user-defined>
    <dc:language>nl</dc:language>
    <meta:user-defined meta:name="OVERHEIDop.locatietype/OVERHEIDop.gebiedsmarkering">Adres</meta:user-defined>
    <meta:user-defined meta:name="DC.title">Ingekomen melding Besluit activiteiten leefomgeving − Paradijsweg 74B in Ter Aar</meta:user-defined>
    <meta:user-defined meta:name="DCTERMS.W3CDTF/DCTERMS.available">2024-11-11</meta:user-defined>
    <meta:user-defined meta:name="DCTERMS.W3CDTF/OVERHEIDop.jaargang">2024</meta:user-defined>
    <meta:user-defined meta:name="OVERHEIDop.publicationIssue">473966</meta:user-defined>
    <meta:user-defined meta:name="OVERHEIDop.GmbID/DC.identifier">gmb-2024-473966</meta:user-defined>
    <meta:user-defined meta:name="OVERHEIDop.versieInformatie"/>
  </office:meta>
</office:document-meta>
</file>