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eggeloo 69, 7991 PZ Dwingeloo, Verzoeklocatie 20241010014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Leggeloo 69, 7991 PZ Dwingeloo, Verzoeklocatie 2024101001439, voor de activiteit kappen, 07-11-2024 zaaknummer: 2024-023934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395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5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5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3934</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Leggeloo 69, 7991 PZ Dwingeloo, Verzoeklocatie 2024101001439</meta:user-defined>
    <meta:user-defined meta:name="DCTERMS.W3CDTF/DCTERMS.available">2024-11-11</meta:user-defined>
    <meta:user-defined meta:name="DCTERMS.W3CDTF/OVERHEIDop.jaargang">2024</meta:user-defined>
    <meta:user-defined meta:name="OVERHEIDop.publicationIssue">473957</meta:user-defined>
    <meta:user-defined meta:name="OVERHEIDop.GmbID/DC.identifier">gmb-2024-473957</meta:user-defined>
    <meta:user-defined meta:name="OVERHEIDop.versieInformatie"/>
  </office:meta>
</office:document-meta>
</file>