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agrarisch bedrijfsgebouw aan de Stoatersreed 1, 9003 XP Warten (OV-2024-02487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uitbreiden van het agrarisch bedrijfsgebouw aan de Stoatersreed 1, 9003 XP Warten. Bij ons geregistreerd onder kenmerk: OV-2024-02487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11-2024. De gemeente Leeuwarden neemt daarover waarschijnlijk voor 02-0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395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5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5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879</meta:user-defined>
    <dc:language>nl</dc:language>
    <meta:user-defined meta:name="OVERHEIDop.locatietype/OVERHEIDop.gebiedsmarkering">Punt</meta:user-defined>
    <meta:user-defined meta:name="DC.title">Aanvraag omgevingsvergunning voor het uitbreiden van het agrarisch bedrijfsgebouw aan de Stoatersreed 1, 9003 XP Warten (OV-2024-024879)</meta:user-defined>
    <meta:user-defined meta:name="DCTERMS.W3CDTF/DCTERMS.available">2024-11-11</meta:user-defined>
    <meta:user-defined meta:name="DCTERMS.W3CDTF/OVERHEIDop.jaargang">2024</meta:user-defined>
    <meta:user-defined meta:name="OVERHEIDop.publicationIssue">473956</meta:user-defined>
    <meta:user-defined meta:name="OVERHEIDop.GmbID/DC.identifier">gmb-2024-473956</meta:user-defined>
    <meta:user-defined meta:name="OVERHEIDop.versieInformatie"/>
  </office:meta>
</office:document-meta>
</file>