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Qmusic The Party FOUT! Didam,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Qmusic The Party FOUT! Didam op locatie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14 december 2024</text:p>
            <text:p text:style-name="common-al">Locatie          : Markthal: Marktplein 3 Didam</text:p>
            <text:p text:style-name="common-al">Begintijd       : 18.00 uur</text:p>
            <text:p text:style-name="common-al">Eindtijd         : 24.00 uur</text:p>
            <text:p text:style-name="common-al">Verzonden     : 07 november ’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395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2</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Qmusic The Party FOUT! Didam, Marktplein 3, 6942AA Didam</meta:user-defined>
    <meta:user-defined meta:name="DCTERMS.W3CDTF/DCTERMS.available">2024-11-11</meta:user-defined>
    <meta:user-defined meta:name="DCTERMS.W3CDTF/OVERHEIDop.jaargang">2024</meta:user-defined>
    <meta:user-defined meta:name="OVERHEIDop.publicationIssue">473955</meta:user-defined>
    <meta:user-defined meta:name="OVERHEIDop.GmbID/DC.identifier">gmb-2024-473955</meta:user-defined>
    <meta:user-defined meta:name="OVERHEIDop.versieInformatie"/>
  </office:meta>
</office:document-meta>
</file>