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67 2012AL Haarlem, 0392-2024-0144474, het kappen van een boom in de voortuin i.v.m. naaldverlies, ontvangen op 1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4474</meta:user-defined>
    <meta:user-defined meta:name="DCTERMS.abstract">het kappen van een boom in de voortuin i.v.m. naaldverlies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ustenburgerlaan 67 2012AL Haarlem, 0392-2024-0144474, het kappen van een boom in de voortuin i.v.m. naaldverlies, ontvangen op 14-10-2024</meta:user-defined>
    <meta:user-defined meta:name="DCTERMS.W3CDTF/DCTERMS.available">2024-11-11</meta:user-defined>
    <meta:user-defined meta:name="DCTERMS.W3CDTF/OVERHEIDop.jaargang">2024</meta:user-defined>
    <meta:user-defined meta:name="OVERHEIDop.publicationIssue">473951</meta:user-defined>
    <meta:user-defined meta:name="OVERHEIDop.GmbID/DC.identifier">gmb-2024-473951</meta:user-defined>
    <meta:user-defined meta:name="OVERHEIDop.versieInformatie"/>
  </office:meta>
</office:document-meta>
</file>