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sparing in een stabiliteitswand aan Prof. Asserlaan 3, 3741X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maken van een sparing in een stabiliteitswand aan Prof. Asserlaan 3, 3741XC Baarn. Kenmerk 1062850 en datum besluit 07-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394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4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4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850</meta:user-defined>
    <meta:user-defined meta:name="DCTERMS.abstract">het maken van een sparing in een stabiliteits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maken van een sparing in een stabiliteitswand aan Prof. Asserlaan 3, 3741XC Baarn</meta:user-defined>
    <meta:user-defined meta:name="DCTERMS.W3CDTF/DCTERMS.available">2024-11-11</meta:user-defined>
    <meta:user-defined meta:name="DCTERMS.W3CDTF/OVERHEIDop.jaargang">2024</meta:user-defined>
    <meta:user-defined meta:name="OVERHEIDop.publicationIssue">473949</meta:user-defined>
    <meta:user-defined meta:name="OVERHEIDop.GmbID/DC.identifier">gmb-2024-473949</meta:user-defined>
    <meta:user-defined meta:name="OVERHEIDop.versieInformatie"/>
  </office:meta>
</office:document-meta>
</file>