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weegje 7, 3244AK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4 een besluit genomen op de aanvraag met zaaknummer Z2024-00816 voor een omgevingsvergunning betreffende het renoveren en uitbreiden van het schoolgebouw op locatie Korteweegje 7, 3244AK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9 dec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3947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4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947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816</meta:user-defined>
    <dc:language>nl</dc:language>
    <meta:user-defined meta:name="OVERHEIDop.locatietype/OVERHEIDop.gebiedsmarkering">Vlak</meta:user-defined>
    <meta:user-defined meta:name="DC.title">Kennisgeving besluit op aanvraag omgevingsvergunning Korteweegje 7, 3244AK Nieuwe-Tong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3947</meta:user-defined>
    <meta:user-defined meta:name="OVERHEIDop.GmbID/DC.identifier">gmb-2024-473947</meta:user-defined>
    <meta:user-defined meta:name="OVERHEIDop.versieInformatie"/>
  </office:meta>
</office:document-meta>
</file>