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Geesteren, Huyerenseweg 31: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Huyerenseweg 31 in Geester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6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39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1852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Geesteren, Huyerenseweg 31: realiseren gesloten bodemenergiesyste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3945</meta:user-defined>
    <meta:user-defined meta:name="OVERHEIDop.GmbID/DC.identifier">gmb-2024-473945</meta:user-defined>
    <meta:user-defined meta:name="OVERHEIDop.versieInformatie"/>
  </office:meta>
</office:document-meta>
</file>