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kleine bouwplaats met een tijdelijke in- en uitrit, Karel de Grotelaan 181 5615S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128 </text:p>
            <text:p text:style-name="common-al"> Omschrijving: Realiseren van een kleine bouwplaats met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181 5615S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11-2024 </text:p>
            <text:p text:style-name="common-al"> Heeft u direct belang bij deze beslissing? Dan kunt u binnen zes weken, na 07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94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4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4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28</meta:user-defined>
    <meta:user-defined meta:name="DCTERMS.abstract">Realiseren van een kleine bouwplaats met een tijdelijke in- en uitrit</meta:user-defined>
    <dc:language>nl</dc:language>
    <meta:user-defined meta:name="OVERHEIDop.locatietype/OVERHEIDop.gebiedsmarkering">Punt</meta:user-defined>
    <meta:user-defined meta:name="DC.title">Besluit op aanvraag: Realiseren van een kleine bouwplaats met een tijdelijke in- en uitrit, Karel de Grotelaan 181 5615ST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43</meta:user-defined>
    <meta:user-defined meta:name="OVERHEIDop.GmbID/DC.identifier">gmb-2024-473943</meta:user-defined>
    <meta:user-defined meta:name="OVERHEIDop.versieInformatie"/>
  </office:meta>
</office:document-meta>
</file>