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Puttenstraat 14 6026XS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11-2024 een besluit genomen op de aanvraag voor een omgevingsvergunning met zaaknummer <text:span text:style-name="nadrukvet">14090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Puttenstraat 14 6026XS Maarheeze</text:p>
              </text:list-item>
            </text:list>
            <text:p text:style-name="common-al">en heeft de omschrijving "Uitbreiding van bestaande woning Puttenstraat 14 Maarheeze ". </text:p>
            <text:p text:style-name="common-al">Wij hebben besloten de omgevingsvergunning positief te weigeren voor de volgende onderdelen omdat de aanvraag omgevingsvergunningvrij is:</text:p>
            <text:p text:style-name="common-al">-	Omgevingsplanactiviteit bouw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en duurt 6 weken, tot 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393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3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3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902</meta:user-defined>
    <meta:user-defined meta:name="DCTERMS.abstract">Uitbreiding van bestaande woning Puttenstraat 14 Maarheez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Puttenstraat 14 6026XS Maarheez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939</meta:user-defined>
    <meta:user-defined meta:name="OVERHEIDop.GmbID/DC.identifier">gmb-2024-473939</meta:user-defined>
    <meta:user-defined meta:name="OVERHEIDop.versieInformatie"/>
  </office:meta>
</office:document-meta>
</file>