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overdracht </text:span>
            <text:span text:style-name="nadrukondlijn">perceel grond aangrenzend Jonkheer van Tetsstraat 2 te Blokker</text:span>
          </text:p>
            <text:p text:style-name="al">Gemeente Hoorn heeft het voornemen om een stuk grond over te dragen. De grond is gelegen naast het perceel plaatselijk bekend Jonkheer van Tetsstraat 2 te Blokker en heeft een oppervlakte van circa drieëntachtig vierkante meter. </text:p>
            <text:p text:style-name="al"/>
            <text:p text:style-name="al">Op basis van recente jurisprudentie dient de gemeente bij de overdra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te verkopen grond grenst direct aan de het perceel grond van de eigenaars van het perceel plaatselijk bekend Jonkheer van Tetsstraat 2 te Blokker. De ligging van het aan te kopen perceel maakt dat de eigenaars van het perceel plaatselijk bekend Jonkheer van Tetsstraat 2 te Blokker als enige serieuze gegadigden in aanmerking komen.</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9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4-11-11</meta:user-defined>
    <meta:user-defined meta:name="DCTERMS.W3CDTF/OVERHEIDop.jaargang">2024</meta:user-defined>
    <meta:user-defined meta:name="OVERHEIDop.publicationIssue">473936</meta:user-defined>
    <meta:user-defined meta:name="OVERHEIDop.GmbID/DC.identifier">gmb-2024-473936</meta:user-defined>
    <meta:user-defined meta:name="OVERHEIDop.versieInformatie"/>
  </office:meta>
</office:document-meta>
</file>