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15, 3989 NZ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4 heeft de gemeente een aanvraag omgevingsvergunning (regulier) ontvangen voor het perceel Ossenwaard 15, 3989 NZ Ossenwaard. De aanvraag is geregistreerd onder zaaknummer OVR-2024-006152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39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6152</meta:user-defined>
    <dc:language>nl</dc:language>
    <meta:user-defined meta:name="OVERHEIDop.locatietype/OVERHEIDop.gebiedsmarkering">Punt</meta:user-defined>
    <meta:user-defined meta:name="DC.title">Ingekomen aanvraag omgevingsvergunning Ossenwaard 15, 3989 NZ Ossenwaa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31</meta:user-defined>
    <meta:user-defined meta:name="OVERHEIDop.GmbID/DC.identifier">gmb-2024-473931</meta:user-defined>
    <meta:user-defined meta:name="OVERHEIDop.versieInformatie"/>
  </office:meta>
</office:document-meta>
</file>