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wijzigen van het gebruik van de woning (en overige opstallen) van bedrijfs- naar burgerwoning op de locatie  Willeskop 13, 3417 M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74023 en DSO nummer 2024091100322.</text:p>
            <text:p text:style-name="common-al">Op 11 september 2024 heeft de gemeente een aanvraag ontvangen voor een omgevingsvergunning op de locatie Willeskop 13, 3417 MA Montfoort.</text:p>
            <text:p text:style-name="common-al">De aanvraag betreft het wijzigen van het gebruik van de woning (en overige opstallen) van bedrijfs- naar burgerwoning. De gemeente heeft op 6 november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374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392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2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286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wijzigen van het gebruik van de woning (en overige opstallen) van bedrijfs- naar burgerwoning op de locatie  Willeskop 13, 3417 MA Montfoort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29</meta:user-defined>
    <meta:user-defined meta:name="OVERHEIDop.GmbID/DC.identifier">gmb-2024-473929</meta:user-defined>
    <meta:user-defined meta:name="OVERHEIDop.versieInformatie"/>
  </office:meta>
</office:document-meta>
</file>