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etjeshof 1, 5374A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4 een besluit genomen op de aanvraag voor een omgevingsvergunning met zaaknummer <text:span text:style-name="nadrukvet">83384-2024</text:span>.</text:p>
            <text:p text:style-name="common-al">De zaak betreft locatie Netjeshof 1, 5374AC Schaijk en heeft de omschrijving het "verbouwen van een vergaderruimte naar een scootmobielruimte en het aanpassen van de gevel met een toegangsdeur (technisch)". De vergunning is verleend.</text:p>
            <text:p text:style-name="common-al">Het besluit betreft de volgende onderdelen: Bouwen.</text:p>
            <text:p text:style-name="common-al">Het besluit is verzonden op: 07-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392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2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2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33842024</meta:user-defined>
    <meta:user-defined meta:name="DCTERMS.abstract">verbouwen van een vergaderruimte naar een scootmobielruimte en het aanpassen van de gevel met een toegangsdeur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etjeshof 1, 5374AC Schaijk</meta:user-defined>
    <meta:user-defined meta:name="DCTERMS.W3CDTF/DCTERMS.available">2024-11-11</meta:user-defined>
    <meta:user-defined meta:name="DCTERMS.W3CDTF/OVERHEIDop.jaargang">2024</meta:user-defined>
    <meta:user-defined meta:name="OVERHEIDop.publicationIssue">473928</meta:user-defined>
    <meta:user-defined meta:name="OVERHEIDop.GmbID/DC.identifier">gmb-2024-473928</meta:user-defined>
    <meta:user-defined meta:name="OVERHEIDop.versieInformatie"/>
  </office:meta>
</office:document-meta>
</file>