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schuilstal op de locatie tussen Heeswijk 76 en 78, 3417 GS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99433. DSO nummer: 2024103100925.</text:p>
            <text:p text:style-name="common-al">Datum ontvangst aanvraag: 31 okto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7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39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93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bouwen van een schuilstal op de locatie tussen Heeswijk 76 en 78, 3417 GS Montfoort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26</meta:user-defined>
    <meta:user-defined meta:name="OVERHEIDop.GmbID/DC.identifier">gmb-2024-473926</meta:user-defined>
    <meta:user-defined meta:name="OVERHEIDop.versieInformatie"/>
  </office:meta>
</office:document-meta>
</file>