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iddelsluissedijk OZ 54b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de ontwerp omgevingsvergunning met bijbehorende stukken voor het perceel Middelsluissedijk OZ 54b in Numansdorp ter inzage legt.</text:p>
            <text:p text:style-name="common-al">
            <text:span text:style-name="nadrukvet">Inhoud en doel van de omgevingsvergunning </text:span>
          </text:p>
            <text:p text:style-name="common-al">Wij ontvingen een aanvraag voor een omgevingsvergunning voor het realiseren van  een bedrijfsloods op het perceel Middelsluissedijk OZ 54b in Numansdorp. De bedrijfsloods heeft een oppervlakte van 800 m2 en is bedoeld voor opslag van  landbouwmachines en strooizout..</text:p>
            <text:p text:style-name="common-al">Burgemeester en wethouders van gemeente Hoeksche Waard hebben het voornemen om de gevraagde omgevingsvergunning te verlenen. Dit doet zij door af te wijken van het bestemmingsplan met gebruikmaking van het zogenaamde ‘Wabo-projectbesluit’ (artikel 2.12, eerste lid, onder a, onder 3° van de Wet algemene bepalingen omgevingsrecht).</text:p>
            <text:p text:style-name="common-al">
            <text:span text:style-name="nadrukvet">Ter inzage</text:span> </text:p>
            <text:p text:style-name="common-al">De ontwerp omgevingsvergunning en de bijbehorende stukken liggen met ingang van donderdag 14 november tot en met woensdag 25 december 2024 ter inzage. U kunt de stukken bekijken op de website <text:a xlink:href="http://www.omgevingswet.overheid.nl" xlink:type="simple">www.omgevingswet.overheid.nl</text:a>, onder regels op de kaart (onder identificatienummer: NL.IMRO.1963.OVMidijkOZ54bNMD23-ON01).</text:p>
            <text:p text:style-name="common-al">Wilt u de stukken in het gemeentehuis inzien? Maak dan een afspraak met R. Hol, bereikbaar via telefoonnummer 088-647 13 25.</text:p>
            <text:p text:style-name="common-al">
            <text:span text:style-name="nadrukvet">Indienen zienswijzen</text:span> </text:p>
            <text:p text:style-name="common-al">Iedereen kan een zienswijze (bij voorkeur schriftelijk) indienen tijdens de periode dat de stukken ter inzage liggen.</text:p>
            <text:p text:style-name="common-al">U kunt uw zienswijze tegen de ontwerp omgevingsvergunning digitaal indienen via het daarvoor bestemde webformulier. U vindt het webformulier op onze website <text:a xlink:href="http://www.gemeentehw.nl/" xlink:type="simple">www.gemeentehw.nl</text:a>, onder regelen&amp; informatie, klacht of melding, gemeentelijke organisatie. Hiervoor moet u inloggen met DigiD. Het indienen van een zienswijze per e-mail is niet mogelijk.</text:p>
            <text:p text:style-name="common-al">Uw schriftelijke zienswijze tegen het ontwerpbesluit omgevingsvergunning kunt u richten aan: </text:p>
            <text:p text:style-name="common-al">Het college van burgemeester en wethouders van gemeente Hoeksche Waard</text:p>
            <text:p text:style-name="common-al">Postbus 2003 </text:p>
            <text:p text:style-name="common-al">3260 EA Oud-Beijerland</text:p>
            <text:p text:style-name="common-al">Onder vermelding ‘zienswijze ontwerp omgevingsvergunning Middelsluissdijk OZ 54b Numansdorp’</text:p>
            <text:p text:style-name="common-al">
            <text:span text:style-name="nadrukvet">Anterieure overeenkomst</text:span>
          </text:p>
            <text:p text:style-name="common-al">Voor dit plan sloten wij een anterieure overeenkomst op grond van artikel 6.24 Wet ruimtelijke ordening. In de anterieure overeenkomst maakten wij afspraken over het kostenverhaal en de locatie eisen.</text:p>
            <text:p text:style-name="common-al">
            <text:span text:style-name="nadrukvet">Vragen?</text:span>
          </text:p>
            <text:p text:style-name="last-al">Wilt u liever een mondelinge zienswijze indienen? Of heeft u vragen? Neem dan contact op met R. Hol, bereikbaar via telefoonnummer 088-647 13 25 of via e-mail <text:a xlink:href="mailto:ro@gemeentehw.nl" xlink:type="simple">r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92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2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2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OVMidijkOZ54bNMD2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Middelsluissedijk OZ 54b Numansdorp</meta:user-defined>
    <meta:user-defined meta:name="OVERHEIDop.datumEindeReactietermijn">2024-12-25</meta:user-defined>
    <meta:user-defined meta:name="OVERHEIDop.terinzageleggingBG">https://www.ruimtelijkeplannen.nl/home</meta:user-defined>
    <meta:user-defined meta:name="DCTERMS.W3CDTF/DCTERMS.available">2024-11-13</meta:user-defined>
    <meta:user-defined meta:name="DCTERMS.W3CDTF/OVERHEIDop.jaargang">2024</meta:user-defined>
    <meta:user-defined meta:name="OVERHEIDop.publicationIssue">473924</meta:user-defined>
    <meta:user-defined meta:name="OVERHEIDop.GmbID/DC.identifier">gmb-2024-473924</meta:user-defined>
    <meta:user-defined meta:name="OVERHEIDop.versieInformatie"/>
  </office:meta>
</office:document-meta>
</file>