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an Leeuwenhoekstraat (sectie A 586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an Leeuwenhoekstraat (sectie A 5869) te Venlo</text:span>
          </text:p>
            <text:p text:style-name="common-al">Voor het realiseren van een snellaadplein voor elektrische voertuigen, het aanbrengen van handelsreclame en het aanleggen van een inrit/uitweg</text:p>
            <text:p text:style-name="common-al">Verzonden op 7 november 2024</text:p>
            <text:p text:style-name="common-al">Kenmerk Z2024-03719</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8 november 2024 tot en met 19 december 2024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7 nov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391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1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1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4-03719</meta:user-defined>
    <meta:user-defined meta:name="DCTERMS.abstract">Betreft:  Beschikking op aanvraag op locatie Van Leeuwenhoekstraat (sectie A 5869) te Venlo</meta:user-defined>
    <dc:language>nl</dc:language>
    <meta:user-defined meta:name="OVERHEIDop.locatietype/OVERHEIDop.gebiedsmarkering">Vlak</meta:user-defined>
    <meta:user-defined meta:name="DC.title">Verleende Omgevingsvergunning reguliere voorbereidingsprocedure  - Van Leeuwenhoekstraat (sectie A 5869) te Venlo</meta:user-defined>
    <meta:user-defined meta:name="DCTERMS.W3CDTF/DCTERMS.available">2024-11-11</meta:user-defined>
    <meta:user-defined meta:name="DCTERMS.W3CDTF/OVERHEIDop.jaargang">2024</meta:user-defined>
    <meta:user-defined meta:name="OVERHEIDop.publicationIssue">473918</meta:user-defined>
    <meta:user-defined meta:name="OVERHEIDop.GmbID/DC.identifier">gmb-2024-473918</meta:user-defined>
    <meta:user-defined meta:name="OVERHEIDop.versieInformatie"/>
  </office:meta>
</office:document-meta>
</file>