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bouwen 15 levensloopbestendige woningen Jan Steenstraat, Breitnerstraat, Jozef Israelsstraat te Goes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15 levensloopbestendige woningen aan de Jan Steenstraat, Breitnerstraat en Jozef Israelsstraat in Goes. De woningen komen op de plaats van te slopen portiekflats aan de Breitnerstraat en Jozef Israelsstraat en op een onbebouwd terrein op de hoek van de Jan Steenstraat en de Willem Zelleweg.</text:p>
            <text:p text:style-name="common-al">Het initiatief past niet in het bestemmingsplan “Goes Zuid”, omdat ter plaatse geen grondgebonden woningen mogen worden gebouwd en een deel van de woningen is gesitueerd op een groenbestemming. Burgemeester en wethouders zijn van plan met de omgevingsvergunning af te wijken van het bestemmingsplan.</text:p>
            <text:p text:style-name="common-al">Van 14 november tot en met 27 december 2024 ligt het ontwerp van de te verlenen omgevingsvergunning, met de daarop betrekking hebbende stukken, gedurende zes weken ter inzage. De ontwerpbeschikking is digitaal te raadplegen op <text:a xlink:href="http://www.ruimtelijkeplannen.nl/web-roo/?planidn=NL.IMRO.0664.OVGZ10-ON99" xlink:type="simple"><text:span text:style-name="nadrukondlijn">www.ruimtelijkeplannen.nl/web-roo/?planidn=NL.IMRO.0664.OVGZ10-ON99</text:span></text:a>. Digitaal inzien kan, indien nodig, ook in het Stadskantoor aan de M.A. de Ruijterlaan 2 te Goes.</text:p>
            <text:p text:style-name="common-al">Verder zijn burgemeester en wethouders van plan om voor de te bouwen woningen aan de Jan Steenstraat hogere grenswaarden voor de geluidsbelasting als bedoeld in de Wet geluidhinder vast te stellen, nu uit akoestisch onderzoek is gebleken dat de van toepassing zijnde voorkeursgrenswaarden voor wegverkeerslawaai en spoorweglawaai op deze woningen worden overschreden. Dit ontwerpbesluit ligt met ingang van 14 november 2024 eveneens gedurende zes weken ter inzage.</text:p>
            <text:p text:style-name="last-al">Gedurende de genoemde termijn kan eenieder schriftelijk of mondeling een zienswijze over de ontwerpbesluiten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9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GZ10-ON99</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omgevingsvergunning voor bouwen 15 levensloopbestendige woningen Jan Steenstraat, Breitnerstraat, Jozef Israelsstraat te Goes en ontwerpbesluit hogere waarden Wet geluidhinder</meta:user-defined>
    <meta:user-defined meta:name="DCTERMS.W3CDTF/DCTERMS.available">2024-11-13</meta:user-defined>
    <meta:user-defined meta:name="DCTERMS.W3CDTF/OVERHEIDop.jaargang">2024</meta:user-defined>
    <meta:user-defined meta:name="OVERHEIDop.publicationIssue">473917</meta:user-defined>
    <meta:user-defined meta:name="OVERHEIDop.GmbID/DC.identifier">gmb-2024-473917</meta:user-defined>
    <meta:user-defined meta:name="OVERHEIDop.versieInformatie"/>
  </office:meta>
</office:document-meta>
</file>