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vellen van 11 bomen aan De la Reijweg 95 aan de zijde Piet Avontuu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llen van 11 bomen aan De la Reijweg 95 aan de zijde Piet Avontuurstraat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vellen van houtopstanden</text:p>
              </text:list-item>
            </text:list>
            <text:p text:style-name="common-al">De gemeente Breda heeft op 07-11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619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391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1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1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6190</meta:user-defined>
    <meta:user-defined meta:name="DCTERMS.abstract">het vellen van 11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llen van 11 bomen aan De la Reijweg 95 aan de zijde Piet Avontuurstraat Breda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916</meta:user-defined>
    <meta:user-defined meta:name="OVERHEIDop.GmbID/DC.identifier">gmb-2024-473916</meta:user-defined>
    <meta:user-defined meta:name="OVERHEIDop.versieInformatie"/>
  </office:meta>
</office:document-meta>
</file>