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Rvv van 7 november 2024 tot en met 7 november 2025,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de gemeente een aanvraag ontvangen voor een ontheffing Rvv voor diverse locaties te Purmerend. De aanvraag is geregistreerd onder zaaknummer Z2024-00004603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omgevings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391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1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1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603</meta:user-defined>
    <meta:user-defined meta:name="DCTERMS.abstract">Betreft: aanvraag op locatie Diverse locaties te Purmerend</meta:user-defined>
    <dc:language>nl</dc:language>
    <meta:user-defined meta:name="OVERHEIDop.locatietype/OVERHEIDop.gebiedsmarkering">Punt</meta:user-defined>
    <meta:user-defined meta:name="DC.title">Aanvraag vergunning voor een ontheffing Rvv van 7 november 2024 tot en met 7 november 2025, Diverse locaties te Purmeren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12</meta:user-defined>
    <meta:user-defined meta:name="OVERHEIDop.GmbID/DC.identifier">gmb-2024-473912</meta:user-defined>
    <meta:user-defined meta:name="OVERHEIDop.versieInformatie"/>
  </office:meta>
</office:document-meta>
</file>