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overdracht grond gemeente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ondlijn">Intentie tot overdracht </text:span>
            <text:span text:style-name="nadrukondlijn">perceel grond aangrenzend </text:span>
            <text:span text:style-name="nadrukondlijn">Jonkheer van Tetsstraat 12 te Blokker</text:span>
          </text:p>
            <text:p text:style-name="al">Gemeente Hoorn heeft het voornemen om een stuk grond over te dragen. De grond is gelegen naast het perceel plaatselijk bekend Jonkheer van Tetsstraat 12 te Blokker en heeft een oppervlakte van circa tweeëntachtig vierkante meter. </text:p>
            <text:p text:style-name="al"/>
            <text:p text:style-name="al">Op basis van recente jurisprudentie dient de gemeente bij de overdracht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de gemeente van oordeel dat bij deze verkoop de aanvrager, de enige serieuze gegadigde is. </text:p>
            <text:p text:style-name="al"/>
            <text:p text:style-name="al">
            <text:span text:style-name="nadrukondlijn">Argumenten</text:span>
          </text:p>
            <text:p text:style-name="al">De te verkopen grond grenst direct aan de het perceel grond van de eigenaars van het perceel plaatselijk bekend Jonkheer van Tetsstraat 12 te Blokker. De ligging van het aan te kopen perceel maakt dat de eigenaars van het perceel plaatselijk bekend Jonkheer van Tetsstraat 12 te Blokker als enige serieuze gegadigden in aanmerking komen.</text:p>
            <text:p text:style-name="al"/>
            <text:p text:style-name="al">
            <text:span text:style-name="nadrukondlijn">Termijn reactie</text:span>
          </text:p>
            <text:p text:style-name="al">De gemeente Hoorn zal drie (3) weken na de datum van deze publicatie overgaan tot het verkopen van de betreffende grond, tenzij voordien door een belanghebbende een kort geding tegen dit voornemen aanhangig is gemaakt bij de voorzieningenrechter van de rechtbank Noord-Holland. Er liggen verder geen stukken ter inzage. </text:p>
            <text:p text:style-name="al"/>
            <text:p text:style-name="al">Voor nadere inlichtingen kunt u contact opnemen met mevrouw A.M. Besseling</text:p>
            <text:p text:style-name="al"/>
            <text:p text:style-name="al">Met deze publicatie geeft de Gemeente uitvoering aan het arrest van de Hoge Raad d.d. 26 november 2021 (ECLI:NL:HR: 2021:1778).</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390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0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0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Hoorn</meta:user-defined>
    <meta:user-defined meta:name="OVERHEID.Informatietype/DC.type">officiële publicatie</meta:user-defined>
    <meta:user-defined meta:name="OVERHEIDop.Rubriek/DC.type">overige overheidsinformatie</meta:user-defined>
    <meta:user-defined meta:name="OVERHEID.Gemeente/OVERHEID.authority">Hoorn</meta:user-defined>
    <meta:user-defined meta:name="OVERHEID.Gemeente/DCTERMS.publisher">Hoorn</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Publicatie voorgenomen overdracht grond gemeente Hoorn</meta:user-defined>
    <meta:user-defined meta:name="DCTERMS.W3CDTF/DCTERMS.available">2024-11-11</meta:user-defined>
    <meta:user-defined meta:name="DCTERMS.W3CDTF/OVERHEIDop.jaargang">2024</meta:user-defined>
    <meta:user-defined meta:name="OVERHEIDop.publicationIssue">473909</meta:user-defined>
    <meta:user-defined meta:name="OVERHEIDop.GmbID/DC.identifier">gmb-2024-473909</meta:user-defined>
    <meta:user-defined meta:name="OVERHEIDop.versieInformatie"/>
  </office:meta>
</office:document-meta>
</file>