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03551) Rusthoflaan 8 Voorburg voor plaatsen van twee dakkapellen en het aanbrengen van isolatie aan de buiten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 voor plaatsen van twee dakkapellen en het aanbrengen van isolatie aan de buitenkant</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common-al">
            <text:span text:style-name="nadrukvet">Datum verlengen beslistermijn:</text:span> 7 7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390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0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0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1003551) Rusthoflaan 8 Voorburg voor plaatsen van twee dakkapellen en het aanbrengen van isolatie aan de buitenkant</meta:user-defined>
    <meta:user-defined meta:name="DCTERMS.W3CDTF/DCTERMS.available">2024-11-11</meta:user-defined>
    <meta:user-defined meta:name="DCTERMS.W3CDTF/OVERHEIDop.jaargang">2024</meta:user-defined>
    <meta:user-defined meta:name="OVERHEIDop.publicationIssue">473908</meta:user-defined>
    <meta:user-defined meta:name="OVERHEIDop.GmbID/DC.identifier">gmb-2024-473908</meta:user-defined>
    <meta:user-defined meta:name="OVERHEIDop.versieInformatie"/>
  </office:meta>
</office:document-meta>
</file>