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Hendrik van Viandenstraat 11, 8061 C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Hendrik van Viandenstraat 11, 8061 CV te Hasselt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9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39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69</meta:user-defined>
    <meta:user-defined meta:name="DCTERMS.abstract">het wijzigen van 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Hendrik van Viandenstraat 11, 8061 CV te Hassel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907</meta:user-defined>
    <meta:user-defined meta:name="OVERHEIDop.GmbID/DC.identifier">gmb-2024-473907</meta:user-defined>
    <meta:user-defined meta:name="OVERHEIDop.versieInformatie"/>
  </office:meta>
</office:document-meta>
</file>