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vernieuwen van de kozijnen en het verwijderen van de draagmuur, Grutto 17, 8281 E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Grutto 17, 8281 ES te Genemuiden</text:p>
            <text:p text:style-name="common-al">
            <text:span text:style-name="nadrukvet">Zaakomschrijving:</text:span> voor het vernieuwen van de kozijnen en het verwijderen van de draagmuur</text:p>
            <text:p text:style-name="common-al">
            <text:span text:style-name="nadrukvet">Zaaknummer:</text:span> Z2024-000094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39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41</meta:user-defined>
    <meta:user-defined meta:name="DCTERMS.abstract">voor het vernieuwen van de kozijnen en het verwijderen van de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vernieuwen van de kozijnen en het verwijderen van de draagmuur, Grutto 17, 8281 ES te Genemui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904</meta:user-defined>
    <meta:user-defined meta:name="OVERHEIDop.GmbID/DC.identifier">gmb-2024-473904</meta:user-defined>
    <meta:user-defined meta:name="OVERHEIDop.versieInformatie"/>
  </office:meta>
</office:document-meta>
</file>