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lfgauwseweg 53 2628E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53 2628EH Delft, het plaatsen van een dakkapel | 26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9</meta:user-defined>
    <meta:user-defined meta:name="DCTERMS.abstract">Aanvraag dakopbouw Delfgauwseweg 53</meta:user-defined>
    <dc:language>nl</dc:language>
    <meta:user-defined meta:name="OVERHEIDop.locatietype/OVERHEIDop.gebiedsmarkering">Punt</meta:user-defined>
    <meta:user-defined meta:name="DC.title">Aanvraag vergunning voor het plaatsen van een dakkapel aan Delfgauwseweg 53 2628EH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39</meta:user-defined>
    <meta:user-defined meta:name="OVERHEIDop.GmbID/DC.identifier">gmb-2024-4739</meta:user-defined>
    <meta:user-defined meta:name="OVERHEIDop.versieInformatie"/>
  </office:meta>
</office:document-meta>
</file>