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4, 8307PL Ens: het organiseren van het sinterklaasfeest Ens op 23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, is een Evenementenvergunning verleend voor deze locatie. Het gaat om het organiseren van het sinterklaasfeest Ens op 23 nov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8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29</meta:user-defined>
    <meta:user-defined meta:name="DCTERMS.abstract">Enserweg 4, 8307PL Ens: NOP-AANVRBS-APV-BW 7 november 2024 het organiseren van het sinterklaasfeest Ens op 23 november 2024.</meta:user-defined>
    <dc:language>nl</dc:language>
    <meta:user-defined meta:name="OVERHEIDop.locatietype/OVERHEIDop.gebiedsmarkering">Punt</meta:user-defined>
    <meta:user-defined meta:name="DC.title">Enserweg 4, 8307PL Ens: het organiseren van het sinterklaasfeest Ens op 23 november 202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99</meta:user-defined>
    <meta:user-defined meta:name="OVERHEIDop.GmbID/DC.identifier">gmb-2024-473899</meta:user-defined>
    <meta:user-defined meta:name="OVERHEIDop.versieInformatie"/>
  </office:meta>
</office:document-meta>
</file>