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grond 1 op de locatie Nijken 18d1, 6088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6 november 2024 een melding activiteit voor het toepassen van grond of baggerspecie hebben ontvangen op de locatie Nijken 18d1, 6088NR Roggel.</text:p>
            <text:p text:style-name="common-al">De melding is geregistreerd onder zaaknummer Z2024-00001435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8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5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grond 1 op de locatie Nijken 18d1, 6088NR Rogg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90</meta:user-defined>
    <meta:user-defined meta:name="OVERHEIDop.GmbID/DC.identifier">gmb-2024-473890</meta:user-defined>
    <meta:user-defined meta:name="OVERHEIDop.versieInformatie"/>
  </office:meta>
</office:document-meta>
</file>