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03480) Weigelia 38 Leidschendam plaatsen van een nieuwe verdiepingsvloer op het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ngen beslistermijn voor plaatsen van een nieuwe verdiepingsvloer op het perceel</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common-al">
            <text:span text:style-name="nadrukvet">Datum verlengen beslistermijn:</text:span> 07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388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8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8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1003480) Weigelia 38 Leidschendam plaatsen van een nieuwe verdiepingsvloer op het perceel</meta:user-defined>
    <meta:user-defined meta:name="DCTERMS.W3CDTF/DCTERMS.available">2024-11-11</meta:user-defined>
    <meta:user-defined meta:name="DCTERMS.W3CDTF/OVERHEIDop.jaargang">2024</meta:user-defined>
    <meta:user-defined meta:name="OVERHEIDop.publicationIssue">473887</meta:user-defined>
    <meta:user-defined meta:name="OVERHEIDop.GmbID/DC.identifier">gmb-2024-473887</meta:user-defined>
    <meta:user-defined meta:name="OVERHEIDop.versieInformatie"/>
  </office:meta>
</office:document-meta>
</file>